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  <style:text-properties officeooo:paragraph-rsid="00162f6c"/>
    </style:style>
    <style:style style:name="P2" style:family="paragraph" style:parent-style-name="ConsPlusNonformat">
      <style:paragraph-properties fo:line-height="0.423cm" fo:text-align="center" style:justify-single-word="false"/>
      <style:text-properties officeooo:paragraph-rsid="00162f6c"/>
    </style:style>
    <style:style style:name="P3" style:family="paragraph" style:parent-style-name="ConsPlusNonformat">
      <style:paragraph-properties fo:line-height="0.423cm"/>
      <style:text-properties officeooo:paragraph-rsid="00162f6c"/>
    </style:style>
    <style:style style:name="P4" style:family="paragraph" style:parent-style-name="ConsPlusNonformat">
      <style:text-properties style:font-name="Times New Roman" fo:font-size="14pt" officeooo:paragraph-rsid="00162f6c" style:font-size-asian="14pt" style:font-name-complex="Times New Roman1" style:font-size-complex="14pt"/>
    </style:style>
    <style:style style:name="P5" style:family="paragraph" style:parent-style-name="ConsPlusNonformat">
      <style:paragraph-properties fo:text-align="end" style:justify-single-word="false"/>
      <style:text-properties officeooo:paragraph-rsid="00162f6c"/>
    </style:style>
    <style:style style:name="P6" style:family="paragraph" style:parent-style-name="ConsPlusNonformat">
      <style:text-properties officeooo:paragraph-rsid="00162f6c"/>
    </style:style>
    <style:style style:name="P7" style:family="paragraph" style:parent-style-name="ConsPlusNonformat">
      <style:paragraph-properties fo:margin-left="0cm" fo:margin-right="0cm" fo:text-indent="1.27cm" style:auto-text-indent="false"/>
      <style:text-properties officeooo:paragraph-rsid="00162f6c"/>
    </style:style>
    <style:style style:name="P8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1.251cm"/>
        </style:tab-stops>
      </style:paragraph-properties>
      <style:text-properties officeooo:paragraph-rsid="00162f6c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officeooo:paragraph-rsid="00162f6c" style:font-size-asian="14pt" style:font-size-complex="14pt"/>
    </style:style>
    <style:style style:name="P10" style:family="paragraph" style:parent-style-name="Standard">
      <style:paragraph-properties fo:margin-left="0cm" fo:margin-right="-0.004cm" fo:text-align="justify" style:justify-single-word="false" fo:text-indent="1.27cm" style:auto-text-indent="false"/>
      <style:text-properties fo:font-size="14pt" officeooo:paragraph-rsid="00162f6c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paragraph-rsid="00162f6c"/>
    </style:style>
    <style:style style:name="P12" style:family="paragraph" style:parent-style-name="Standard">
      <style:text-properties officeooo:paragraph-rsid="00162f6c"/>
    </style:style>
    <style:style style:name="T1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ХОДАТАЙСТВО</text:span></text:p>
      <text:p text:style-name="P2"><text:span text:style-name="T2">о поощрении Благодарственным письмом</text:span></text:p>
      <text:p text:style-name="P2"><text:span text:style-name="T2">Администрации Любытинского муниципального района *</text:span></text:p>
      <text:p text:style-name="P4"/>
      <text:p text:style-name="P5"><text:span text:style-name="T3"><text:s text:c="67"/>Главе муниципального района <text:s text:c="73"/></text:span></text:p>
      <text:p text:style-name="P5"><text:span text:style-name="T3">__________________________</text:span></text:p>
      <text:p text:style-name="P6"><text:span text:style-name="T3"><text:s text:c="73"/></text:span></text:p>
      <text:p text:style-name="P4"/>
      <text:p text:style-name="P7"><text:span text:style-name="T3">Прошу <text:s/>поддержать <text:s/>ходатайство <text:s/>о <text:s/>поощрении <text:s/>Благодарственным <text:s/>письмом Администрации Любытинского муниципального района 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(ФИО гражданина, представляемого к поощрению, место работы (службы),</text:span></text:p>
      <text:p text:style-name="P1"><text:span text:style-name="T4">занимаемая должность или сфера, в которой ведется предпринимательская</text:span></text:p>
      <text:p text:style-name="P1"><text:span text:style-name="T4">деятельность, полное наименование организации, общественного объединения,</text:span></text:p>
      <text:p text:style-name="P1"><text:span text:style-name="T4">органа местного самоуправления, органа государственной власти,</text:span></text:p>
      <text:p text:style-name="P1"><text:span text:style-name="T4">государственного органа, органа прокуратуры, территориального органа</text:span></text:p>
      <text:p text:style-name="P1"><text:span text:style-name="T4">федерального органа исполнительной власти)</text:span></text:p>
      <text:p text:style-name="P4"/>
      <text:p text:style-name="P6"><text:span text:style-name="T3">за ________________________________________________________________</text:span></text:p>
      <text:p text:style-name="P6"><text:span text:style-name="T3">____________________________________________________________________________________________________________________________________</text:span></text:p>
      <text:p text:style-name="P1"><text:span text:style-name="T4">(указываются заслуги и достижения в соответствии с </text:span><text:a xlink:type="simple" xlink:href="#Par39" text:style-name="Default_20_Style" text:visited-style-name="Default_20_Style"><text:span text:style-name="T4">пунктом 1.1</text:span></text:a><text:span text:style-name="T4"> Положения о Благодарственном письме)</text:span></text:p>
      <text:p text:style-name="P4"/>
      <text:p text:style-name="P6"><text:span text:style-name="T3">Приложение: 1. Характеристика (с печатью)</text:span></text:p>
      <text:p text:style-name="P6"><text:span text:style-name="T3"><text:tab/><text:tab/> <text:s text:c="3"/>2. Справка о стаже или копия трудовой книжки</text:span></text:p>
      <text:p text:style-name="P6"><text:span text:style-name="T3"><text:tab/><text:tab/> <text:s text:c="3"/>3. Согласие на обработку персональных данных</text:span></text:p>
      <text:p text:style-name="P6"><text:span text:style-name="T3"><text:tab/><text:tab/> <text:s text:c="3"/>4. Справка из налоговой об отсутствии задолжности.</text:span></text:p>
      <text:p text:style-name="P4"/>
      <text:p text:style-name="P6"><text:span text:style-name="T3">___________________________________ <text:s/>________________ И.О.Фамилия</text:span></text:p>
      <text:p text:style-name="P6"><text:span text:style-name="T4"><text:s text:c="9"/>(руководитель организации)</text:span></text:p>
      <text:p text:style-name="P6"><text:span text:style-name="T3"><text:s text:c="37"/></text:span></text:p>
      <text:p text:style-name="P6"><text:span text:style-name="T3">МП </text:span><text:span text:style-name="T4">(при наличии)</text:span></text:p>
      <text:p text:style-name="P4"/>
      <text:p text:style-name="P6"><text:span text:style-name="T3">«____»_____________ 20____ года</text:span></text:p>
      <text:p text:style-name="P4"/>
      <text:p text:style-name="P4"/>
      <text:p text:style-name="P3"><text:span text:style-name="T3">* - ходатайства, представляемые юридическими <text:s/>лицами, <text:s/>оформляются на <text:s text:c="10"/></text:span></text:p>
      <text:p text:style-name="P3"><text:span text:style-name="T3"><text:s text:c="6"/>официальных бланках соответствующих юридических лиц.</text:span></text:p>
      <text:p text:style-name="P9"/>
      <text:p text:style-name="P11"/>
      <text:p text:style-name="P10"/>
      <text:p text:style-name="P12"/>
      <text:p text:style-name="P12"/>
      <text:p text:style-name="P12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1:10:39.869000000</meta:creation-date>
    <dc:date>2024-07-16T11:12:48.864000000</dc:date>
    <meta:editing-duration>PT2M9S</meta:editing-duration>
    <meta:editing-cycles>1</meta:editing-cycles>
    <meta:document-statistic meta:table-count="0" meta:image-count="0" meta:object-count="0" meta:page-count="1" meta:paragraph-count="27" meta:word-count="130" meta:character-count="1882" meta:non-whitespace-character-count="1473"/>
    <meta:generator>LibreOffice/7.4.3.2$Windows_X86_64 LibreOffice_project/1048a8393ae2eeec98dff31b5c133c5f1d08b890</meta:generator>
  </office:meta>
</office:document-meta>
</file>