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margin-left="0cm" fo:margin-right="-0.002cm" fo:line-height="100%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margin-left="0cm" fo:margin-right="1.748cm" fo:line-height="100%" fo:orphans="0" fo:widows="0" fo:text-indent="0cm" style:auto-text-indent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end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00%" fo:text-align="end" style:justify-single-word="false" fo:orphans="0" fo:widows="0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00%" fo:orphans="0" fo:widows="0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name-asian="Calibri" style:font-size-asian="12pt" style:language-asian="en" style:country-asian="US" style:font-size-complex="12pt"/>
    </style:style>
    <style:style style:name="T2" style:family="text">
      <style:text-properties fo:font-size="11pt" style:font-name-asian="Calibri" style:font-size-asian="11pt" style:language-asian="en" style:country-asian="US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ff" loext:opacity="10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ложение N 2</text:span></text:p>
      <text:p text:style-name="P1"><text:span text:style-name="T1">к Положению</text:span></text:p>
      <text:p text:style-name="P1"><text:span text:style-name="T1">о Благодарственном письме</text:span></text:p>
      <text:p text:style-name="P1"><text:span text:style-name="T1">Администрации Любытинского </text:span></text:p>
      <text:p text:style-name="P1"><text:span text:style-name="T1">муниципального района</text:span></text:p>
      <text:p text:style-name="P10"/>
      <text:p text:style-name="P3"><text:span text:style-name="T1">(</text:span><text:span text:style-name="T2">утверждено Постановлением Администрации муниципального района от 16.02.2016 N 115 <text:s text:c="2"/>)</text:span></text:p>
      <text:p text:style-name="P11"/>
      <text:p text:style-name="P4"><text:span text:style-name="T3">ОБРАЗЕЦ</text:span><text:bookmark-start text:name="Par226"/></text:p>
      <text:p text:style-name="P4"><text:span text:style-name="T3">согласия на обработку персональных данных</text:span></text:p>
      <text:p text:style-name="P13"/>
      <text:p text:style-name="P2"><text:span text:style-name="T3"><text:s text:c="48"/>"___" __________ 20___ года</text:span></text:p>
      <text:p text:style-name="P14"/>
      <text:p text:style-name="P5"><text:span text:style-name="T3"><text:s text:c="4"/>Я, ___________________________________________________________________,</text:span></text:p>
      <text:p text:style-name="P5"><text:span text:style-name="T3"><text:s text:c="38"/>(ФИО)</text:span></text:p>
      <text:p text:style-name="P5"><text:span text:style-name="T3">_________________________________________ серия _____ N ______ выдан ______</text:span></text:p>
      <text:p text:style-name="P5"><text:span text:style-name="T3">(вид документа, удостоверяющего личность)</text:span></text:p>
      <text:p text:style-name="P6"><text:span text:style-name="T3">__________________________________________________________________________,</text:span></text:p>
      <text:p text:style-name="P5"><text:span text:style-name="T3"><text:s text:c="31"/>(когда и кем)</text:span></text:p>
      <text:p text:style-name="P5"><text:span text:style-name="T3">проживающий(ая) по адресу: ________________________________________________</text:span></text:p>
      <text:p text:style-name="P5"><text:span text:style-name="T3">__________________________________________________________________________,</text:span></text:p>
      <text:p text:style-name="P5"><text:span text:style-name="T3">настоящим даю свое согласие </text:span><text:span text:style-name="T4">Администрации Любытинского муниципального района</text:span><text:span text:style-name="T3">,</text:span></text:p>
      <text:p text:style-name="P5"><text:span text:style-name="T3">расположенной по адресу: </text:span><text:span text:style-name="T4">174760 Новгородская обл. п. Любытино ул. Советов д.29</text:span><text:span text:style-name="T3">,</text:span></text:p>
      <text:p text:style-name="P7"><text:span text:style-name="T3">на обработку моих персональных данных и подтверждаю, что, принимая такое</text:span></text:p>
      <text:p text:style-name="P7"><text:span text:style-name="T3">решение, я действую своей волей и в своих интересах.</text:span></text:p>
      <text:p text:style-name="P7"><text:span text:style-name="T3">Согласие дается мною для целей, связанных с проверкой документов,</text:span></text:p>
      <text:p text:style-name="P7"><text:span text:style-name="T3">представленных в соответствии с </text:span><text:a xlink:type="simple" xlink:href="#Par61" text:style-name="Default_20_Style" text:visited-style-name="Default_20_Style"><text:span text:style-name="T5">пунктом 3.3</text:span></text:a><text:span text:style-name="T3"> Положения о Благодарственном</text:span></text:p>
      <text:p text:style-name="P7"><text:span text:style-name="T3">письме Администрации Любытинского муниципального района (далее - Положение),</text:span></text:p>
      <text:p text:style-name="P7"><text:span text:style-name="T3">и с поощрением Благодарственным <text:s text:c="3"/>письмом Администрации Любытинского </text:span></text:p>
      <text:p text:style-name="P7"><text:span text:style-name="T3">муниципального района, и распространяется <text:s text:c="2"/>на <text:s text:c="2"/>персональные данные, содержащиеся в документах, представленных в соответствии с </text:span><text:a xlink:type="simple" xlink:href="#Par61" text:style-name="Default_20_Style" text:visited-style-name="Default_20_Style"><text:span text:style-name="T5">пунктом 3.3</text:span></text:a><text:span text:style-name="T3"> Положения.</text:span></text:p>
      <text:p text:style-name="P7"><text:span text:style-name="T3">Я проинформирован(а) о том, что под обработкой персональных данных</text:span></text:p>
      <text:p text:style-name="P7"><text:span text:style-name="T3">понимаются действия (операции) с персональными данными в рамках выполнения</text:span></text:p>
      <text:p text:style-name="P7"><text:span text:style-name="T3">Федерального </text:span><text:a xlink:type="simple" xlink:href="consultantplus://offline/ref=50CE86429C76D0E82957D9952C0700DE3D646CF77BA1469522AD9395B6s7e4M" text:style-name="Default_20_Style" text:visited-style-name="Default_20_Style"><text:span text:style-name="T5">закона</text:span></text:a><text:span text:style-name="T3"> от 27 июля 2006 года N 152-ФЗ "О персональных данных",</text:span></text:p>
      <text:p text:style-name="P8"><text:span text:style-name="T3">конфиденциальность персональных данных соблюдается в рамках исполнения</text:span></text:p>
      <text:p text:style-name="P7"><text:span text:style-name="T3">законодательства Российской Федерации.</text:span></text:p>
      <text:p text:style-name="P7"><text:span text:style-name="T3">Настоящее согласие предоставляется на осуществление любых действий,</text:span></text:p>
      <text:p text:style-name="P7"><text:span text:style-name="T3">связанных <text:s text:c="2"/>с <text:s text:c="2"/>проверкой <text:s text:c="2"/>документов, представленных в соответствии с</text:span></text:p>
      <text:p text:style-name="P7"><text:a xlink:type="simple" xlink:href="#Par61" text:style-name="Default_20_Style" text:visited-style-name="Default_20_Style"><text:span text:style-name="T5">пунктом 3.3</text:span></text:a><text:span text:style-name="T3"> Положения, и с поощрением Благодарственным письмом</text:span></text:p>
      <text:p text:style-name="P7"><text:span text:style-name="T3">Администрации Любытинского муниципального района, совершаемых с использованием </text:span></text:p>
      <text:p text:style-name="P7"><text:span text:style-name="T3">средств автоматизации или без использования таких средств с моими персональными данными, включая сбор, запись, систематизацию, накопление, хранение, уточнение (обновление,</text:span></text:p>
      <text:p text:style-name="P7"><text:span text:style-name="T3">изменение), извлечение, использование, передачу (распространение,</text:span></text:p>
      <text:p text:style-name="P7"><text:span text:style-name="T3">предоставление, доступ), обезличивание, блокирование, удаление, уничтожение</text:span></text:p>
      <text:p text:style-name="P7"><text:span text:style-name="T3">персональных данных.</text:span></text:p>
      <text:p text:style-name="P7"><text:span text:style-name="T3">Данное <text:s text:c="2"/>согласие <text:s text:c="2"/>действует до момента отзыва моего согласия на</text:span></text:p>
      <text:p text:style-name="P7"><text:span text:style-name="T3">обработку моих персональных данных. <text:s/>Мне разъяснен порядок отзыва моего</text:span></text:p>
      <text:p text:style-name="P7"><text:span text:style-name="T3">согласия на обработку моих персональных данных.</text:span></text:p>
      <text:p text:style-name="P15"/>
      <text:p text:style-name="P5"><text:span text:style-name="T3">____________________________________ <text:s text:c="2"/>____________________________________</text:span></text:p>
      <text:p text:style-name="P5"><text:span text:style-name="T3"><text:s text:c="15"/>(Ф.И.О.) <text:s text:c="52"/>(подпись лица, давшего согласие)</text:span></text:p>
      <text:p text:style-name="P16"/>
      <text:p text:style-name="P12"/>
      <text:p text:style-name="P9"/>
      <text:p text:style-name="P9"/>
      <text:p text:style-name="P9"><text:bookmark-end text:name="Par2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1:20:14.374000000</meta:creation-date>
    <dc:date>2024-07-16T11:20:42.999000000</dc:date>
    <meta:editing-duration>PT28S</meta:editing-duration>
    <meta:editing-cycles>1</meta:editing-cycles>
    <meta:document-statistic meta:table-count="0" meta:image-count="0" meta:object-count="0" meta:page-count="1" meta:paragraph-count="44" meta:word-count="276" meta:character-count="2822" meta:non-whitespace-character-count="2377"/>
    <meta:generator>LibreOffice/7.4.3.2$Windows_X86_64 LibreOffice_project/1048a8393ae2eeec98dff31b5c133c5f1d08b890</meta:generator>
    <meta:user-defined meta:name="AppVersion">14.0000</meta:user-defined>
  </office:meta>
</office:document-meta>
</file>