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0cm" fo:margin-right="1.748cm" fo:line-height="100%" fo:text-indent="0cm" style:auto-text-indent="false"/>
    </style:style>
    <style:style style:name="P7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5cm" fo:margin-right="0cm" fo:line-height="100%" fo:text-align="center" style:justify-single-word="false" fo:text-indent="-0.75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font-name-asian="Calibri" style:font-size-asian="11pt" style:font-size-complex="11pt"/>
    </style:style>
    <style:style style:name="P11" style:family="paragraph" style:parent-style-name="Standard">
      <style:paragraph-properties fo:line-height="100%" fo:text-align="end" style:justify-single-word="false"/>
      <style:text-properties fo:font-size="11pt" style:font-name-asian="Calibri" style:font-size-asian="11pt" style:font-size-complex="11pt"/>
    </style:style>
    <style:style style:name="P12" style:family="paragraph" style:parent-style-name="Standard">
      <style:paragraph-properties fo:line-height="100%"/>
      <style:text-properties fo:font-size="11pt" style:font-name-asian="Calibri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name-asian="Calibri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name-asian="Calibri" style:font-size-asian="11pt" style:font-size-complex="11pt"/>
    </style:style>
    <style:style style:name="T4" style:family="text">
      <style:text-properties fo:color="#000000" loext:opacity="100%" fo:font-size="11pt" style:font-name-asian="Calibri" style:font-size-asian="11pt" style:font-size-complex="11pt"/>
    </style:style>
    <style:style style:name="T5" style:family="text">
      <style:text-properties fo:color="#0000ff" loext:opacity="100%" fo:font-size="11pt" style:font-name-asian="Calibri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Приложение N 2</text:span></text:p>
      <text:p text:style-name="P1"><text:span text:style-name="T1">к Положению</text:span></text:p>
      <text:p text:style-name="P1"><text:span text:style-name="T1">о Почетной грамоте</text:span></text:p>
      <text:p text:style-name="P1"><text:span text:style-name="T1">Администрации Любытинского </text:span></text:p>
      <text:p text:style-name="P1"><text:span text:style-name="T1">муниципального района</text:span></text:p>
      <text:p text:style-name="P7"/>
      <text:p text:style-name="P2"><text:span text:style-name="T1">(</text:span>утверждено Постановлением Администрации муниципального района от 16.02.2016 N 114)</text:p>
      <text:p text:style-name="P8"/>
      <text:p text:style-name="P2"><text:span text:style-name="T2">ОБРАЗЕЦ</text:span></text:p>
      <text:p text:style-name="P2"><text:span text:style-name="T2">согласия на обработку персональных данных</text:span></text:p>
      <text:p text:style-name="P10"/>
      <text:p text:style-name="P1"><text:span text:style-name="T2"><text:s text:c="48"/>"___" __________ 20___ года</text:span></text:p>
      <text:p text:style-name="P11"/>
      <text:p text:style-name="P3"><text:span text:style-name="T2"><text:s text:c="4"/>Я, ___________________________________________________________________,</text:span></text:p>
      <text:p text:style-name="P3"><text:span text:style-name="T2"><text:s text:c="38"/>(ФИО)</text:span></text:p>
      <text:p text:style-name="P3"><text:span text:style-name="T2">_________________________________________ серия _____ N ______ выдан ______</text:span></text:p>
      <text:p text:style-name="P3"><text:span text:style-name="T2">(вид документа, удостоверяющего личность)</text:span></text:p>
      <text:p text:style-name="P4"><text:span text:style-name="T2">__________________________________________________________________________,</text:span></text:p>
      <text:p text:style-name="P3"><text:span text:style-name="T2"><text:s text:c="31"/>(когда и кем)</text:span></text:p>
      <text:p text:style-name="P3"><text:span text:style-name="T2">проживающий(ая) по адресу: ________________________________________________</text:span></text:p>
      <text:p text:style-name="P3"><text:span text:style-name="T2">__________________________________________________________________________,</text:span></text:p>
      <text:p text:style-name="P3"><text:span text:style-name="T2">настоящим даю свое согласие </text:span><text:span text:style-name="T3">Администрации Любытинского муниципального района</text:span><text:span text:style-name="T2">,</text:span></text:p>
      <text:p text:style-name="P3"><text:span text:style-name="T2">расположенной по адресу: </text:span><text:span text:style-name="T3">174760 Новгородская обл. п. Любытино ул. Советов д.29</text:span><text:span text:style-name="T2">,</text:span></text:p>
      <text:p text:style-name="P5"><text:span text:style-name="T2">на обработку моих персональных данных и подтверждаю, что, принимая такое</text:span></text:p>
      <text:p text:style-name="P5"><text:span text:style-name="T2">решение, я действую своей волей и в своих интересах.</text:span></text:p>
      <text:p text:style-name="P5"><text:span text:style-name="T2">Согласие дается мною для целей, связанных с проверкой документов,</text:span></text:p>
      <text:p text:style-name="P5"><text:span text:style-name="T2">представленных в соответствии с пунктом 3.2 Положения о Почетной грамоте </text:span></text:p>
      <text:p text:style-name="P5"><text:span text:style-name="T2">Администрации Любытинского муниципального района (далее - Положение),</text:span></text:p>
      <text:p text:style-name="P5"><text:span text:style-name="T2">и с поощрением Почетной грамотой Администрации Любытинского </text:span></text:p>
      <text:p text:style-name="P5"><text:span text:style-name="T2">муниципального района, и распространяется <text:s text:c="2"/>на <text:s text:c="2"/>персональные данные, содержащиеся в документах, представленных в соответствии с </text:span><text:a xlink:type="simple" xlink:href="../../../../../eatih/Downloads/Polozhenie-o-Pochetnoy-gramote-Administratsii-Lyubytinskogo-munitsipalnogo-rayona.docx#Par61" text:style-name="Default_20_Style" text:visited-style-name="Default_20_Style"><text:span text:style-name="T4">пунктом 3.</text:span></text:a><text:span text:style-name="T4">2</text:span><text:span text:style-name="T2"> Положения.</text:span></text:p>
      <text:p text:style-name="P5"><text:span text:style-name="T2">Я проинформирован(а) о том, что под обработкой персональных данных</text:span></text:p>
      <text:p text:style-name="P5"><text:span text:style-name="T2">понимаются действия (операции) с персональными данными в рамках выполнения</text:span></text:p>
      <text:p text:style-name="P5"><text:span text:style-name="T2">Федерального </text:span><text:a xlink:type="simple" xlink:href="consultantplus://offline/ref=50CE86429C76D0E82957D9952C0700DE3D646CF77BA1469522AD9395B6s7e4M" text:style-name="Default_20_Style" text:visited-style-name="Default_20_Style"><text:span text:style-name="T5">закона</text:span></text:a><text:span text:style-name="T2"> от 27 июля 2006 года N 152-ФЗ "О персональных данных",</text:span></text:p>
      <text:p text:style-name="P6"><text:span text:style-name="T2">конфиденциальность персональных данных соблюдается в рамках исполнения</text:span></text:p>
      <text:p text:style-name="P5"><text:span text:style-name="T2">законодательства Российской Федерации.</text:span></text:p>
      <text:p text:style-name="P5"><text:span text:style-name="T2">Настоящее согласие предоставляется на осуществление любых действий,</text:span></text:p>
      <text:p text:style-name="P5"><text:span text:style-name="T2">связанных <text:s text:c="2"/>с <text:s text:c="2"/>проверкой <text:s text:c="2"/>документов, представленных в соответствии с</text:span></text:p>
      <text:p text:style-name="P5"><text:a xlink:type="simple" xlink:href="../../../../../eatih/Downloads/Polozhenie-o-Pochetnoy-gramote-Administratsii-Lyubytinskogo-munitsipalnogo-rayona.docx#Par61" text:style-name="Default_20_Style" text:visited-style-name="Default_20_Style"><text:span text:style-name="T4">пунктом 3.</text:span></text:a><text:span text:style-name="T4">2</text:span><text:span text:style-name="T2"> Положения, и с поощрением Почетной грамоте Администрации </text:span></text:p>
      <text:p text:style-name="P5"><text:span text:style-name="T2">Любытинского муниципального района, совершаемых с использованием </text:span></text:p>
      <text:p text:style-name="P5"><text:span text:style-name="T2">средств автоматизации или без использования таких средств с моими персональными данными, включая сбор, запись, систематизацию, накопление, хранение, уточнение (обновление,</text:span></text:p>
      <text:p text:style-name="P5"><text:span text:style-name="T2">изменение), извлечение, использование, передачу (распространение,</text:span></text:p>
      <text:p text:style-name="P5"><text:span text:style-name="T2">предоставление, доступ), обезличивание, блокирование, удаление, уничтожение</text:span></text:p>
      <text:p text:style-name="P5"><text:span text:style-name="T2">персональных данных.</text:span></text:p>
      <text:p text:style-name="P5"><text:span text:style-name="T2">Данное <text:s text:c="2"/>согласие <text:s text:c="2"/>действует до момента отзыва моего согласия на</text:span></text:p>
      <text:p text:style-name="P5"><text:span text:style-name="T2">обработку моих персональных данных. <text:s/>Мне разъяснен порядок отзыва моего</text:span></text:p>
      <text:p text:style-name="P5"><text:span text:style-name="T2">согласия на обработку моих персональных данных.</text:span></text:p>
      <text:p text:style-name="P12"/>
      <text:p text:style-name="P3"><text:span text:style-name="T2">____________________________________ <text:s text:c="2"/>____________________________________</text:span></text:p>
      <text:p text:style-name="P3"><text:span text:style-name="T2"><text:s text:c="15"/>(Ф.И.О.) <text:s text:c="52"/>(подпись лица, давшего согласие)</text:span></text:p>
      <text:p text:style-name="P13"/>
      <text:p text:style-name="P9"/>
      <text:p text:style-name="Standard"><text:bookmark-start text:name="_GoBack"/><text:bookmark-start text:name="_GoBack1"/><text:bookmark-end text:name="_GoBack"/><text:bookmark-end text:name="_GoBac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2:01:36.725000000</meta:creation-date>
    <dc:date>2024-07-16T12:02:05.779000000</dc:date>
    <meta:editing-duration>PT29S</meta:editing-duration>
    <meta:editing-cycles>1</meta:editing-cycles>
    <meta:document-statistic meta:table-count="0" meta:image-count="0" meta:object-count="0" meta:page-count="1" meta:paragraph-count="44" meta:word-count="275" meta:character-count="2789" meta:non-whitespace-character-count="2348"/>
    <meta:generator>LibreOffice/7.4.3.2$Windows_X86_64 LibreOffice_project/1048a8393ae2eeec98dff31b5c133c5f1d08b890</meta:generator>
    <meta:user-defined meta:name="AppVersion">14.0000</meta:user-defined>
  </office:meta>
</office:document-meta>
</file>